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1000001B0AFB213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skerville Old Face" svg:font-family="'Baskerville Old Face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0.046cm" fo:margin-right="0.011cm" table:align="margins" style:writing-mode="lr-tb"/>
    </style:style>
    <style:style style:name="Tabela1.A" style:family="table-column">
      <style:table-column-properties style:column-width="4.729cm" style:rel-column-width="18290*"/>
    </style:style>
    <style:style style:name="Tabela1.B" style:family="table-column">
      <style:table-column-properties style:column-width="4.203cm" style:rel-column-width="16257*"/>
    </style:style>
    <style:style style:name="Tabela1.C" style:family="table-column">
      <style:table-column-properties style:column-width="4.053cm" style:rel-column-width="15677*"/>
    </style:style>
    <style:style style:name="Tabela1.D" style:family="table-column">
      <style:table-column-properties style:column-width="3.958cm" style:rel-column-width="153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963cm" fo:margin-left="0.046cm" fo:margin-right="-0.009cm" table:align="margins" style:writing-mode="lr-tb"/>
    </style:style>
    <style:style style:name="Tabela2.A" style:family="table-column">
      <style:table-column-properties style:column-width="4.729cm" style:rel-column-width="18269*"/>
    </style:style>
    <style:style style:name="Tabela2.B" style:family="table-column">
      <style:table-column-properties style:column-width="4.203cm" style:rel-column-width="16238*"/>
    </style:style>
    <style:style style:name="Tabela2.C" style:family="table-column">
      <style:table-column-properties style:column-width="4.053cm" style:rel-column-width="15659*"/>
    </style:style>
    <style:style style:name="Tabela2.D" style:family="table-column">
      <style:table-column-properties style:column-width="3.978cm" style:rel-column-width="1536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944cm" fo:margin-left="0.046cm" fo:margin-right="0.011cm" table:align="margins" style:writing-mode="lr-tb"/>
    </style:style>
    <style:style style:name="Tabela3.A" style:family="table-column">
      <style:table-column-properties style:column-width="4.729cm" style:rel-column-width="18290*"/>
    </style:style>
    <style:style style:name="Tabela3.B" style:family="table-column">
      <style:table-column-properties style:column-width="4.203cm" style:rel-column-width="16257*"/>
    </style:style>
    <style:style style:name="Tabela3.C" style:family="table-column">
      <style:table-column-properties style:column-width="4.053cm" style:rel-column-width="15677*"/>
    </style:style>
    <style:style style:name="Tabela3.D" style:family="table-column">
      <style:table-column-properties style:column-width="3.958cm" style:rel-column-width="1531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944cm" fo:margin-left="0.046cm" fo:margin-right="0.011cm" table:align="margins" style:writing-mode="lr-tb"/>
    </style:style>
    <style:style style:name="Tabela4.A" style:family="table-column">
      <style:table-column-properties style:column-width="4.729cm" style:rel-column-width="18290*"/>
    </style:style>
    <style:style style:name="Tabela4.B" style:family="table-column">
      <style:table-column-properties style:column-width="4.203cm" style:rel-column-width="16257*"/>
    </style:style>
    <style:style style:name="Tabela4.C" style:family="table-column">
      <style:table-column-properties style:column-width="4.071cm" style:rel-column-width="15745*"/>
    </style:style>
    <style:style style:name="Tabela4.D" style:family="table-column">
      <style:table-column-properties style:column-width="3.941cm" style:rel-column-width="1524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 fo:background-color="#f2f2f2">
        <style:background-image/>
      </style:paragraph-properties>
    </style:style>
    <style:style style:name="P2" style:family="paragraph" style:parent-style-name="Header">
      <style:paragraph-properties fo:text-align="center" style:justify-single-word="false" fo:background-color="#f2f2f2">
        <style:tab-stops>
          <style:tab-stop style:position="4.207cm"/>
          <style:tab-stop style:position="7.324cm" style:type="center"/>
        </style:tab-stops>
        <style:background-image/>
      </style:paragraph-properties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-complex="Times New Roman1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-asian="Baskerville Old Face" style:font-name-complex="Times New Roman1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-asian="Baskerville Old Face" style:font-name-complex="Times New Roman1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weight="bold" style:font-name-asian="Baskerville Old Face" style:font-weight-asian="bold" style:font-name-complex="Times New Roman1" style:font-size-complex="13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weight="bold" style:font-name-asian="Baskerville Old Face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name-asian="Baskerville Old Face" style:font-weight-asian="bold" style:font-name-complex="Times New Roman1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1" style:font-size-complex="14pt"/>
    </style:style>
    <style:style style:name="P13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fo:font-style="italic" style:font-style-asian="italic" style:font-name-complex="Times New Roman1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style:font-name-asian="Baskerville Old Face" style:font-name-complex="Times New Roman1" style:font-size-complex="13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fo:color="#000000" fo:font-weight="bold" style:font-name-asian="Baskerville Old Face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fo:font-weight="bold" style:font-name-asian="Baskerville Old Face" style:font-weight-asian="bold" style:font-name-complex="Times New Roman1" style:font-size-complex="13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fo:font-weight="bold" style:font-name-asian="Baskerville Old Face" style:font-weight-asian="bold" style:font-name-complex="Times New Roman1" style:font-size-complex="13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weight="bold" style:font-weight-asian="bold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name-complex="Times New Roman1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fo:font-weight="bold" style:font-name-asian="Baskerville Old Face" style:font-weight-asian="bold" style:font-name-complex="Times New Roman1" style:font-size-complex="13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color="#000000" fo:font-weight="bold" style:font-name-asian="Baskerville Old Face" style:font-weight-asian="bold" style:font-name-complex="Times New Roman1" style:font-size-complex="13pt" style:font-weight-complex="bold"/>
    </style:style>
    <style:style style:name="T1" style:family="text">
      <style:text-properties fo:font-size="16pt" fo:font-weight="bold" style:font-size-asian="16pt" style:font-weight-asian="bold" style:font-name-complex="Times New Roman1" style:font-size-complex="15pt"/>
    </style:style>
    <style:style style:name="T2" style:family="text">
      <style:text-properties fo:font-size="16pt" fo:font-weight="bold" style:font-name-asian="Courier New" style:font-size-asian="16pt" style:font-weight-asian="bold" style:font-name-complex="Times New Roman1" style:font-size-complex="15pt"/>
    </style:style>
    <style:style style:name="T3" style:family="text">
      <style:text-properties style:font-name="Segoe Script" fo:font-size="15pt" fo:font-weight="bold" style:font-size-asian="15pt" style:language-asian="ar" style:country-asian="SA" style:font-weight-asian="bold" style:font-name-complex="Segoe Script1" style:font-size-complex="15pt" style:language-complex="ar" style:country-complex="SA"/>
    </style:style>
    <style:style style:name="T4" style:family="text">
      <style:text-properties style:font-name="Segoe Script" fo:font-size="15pt" fo:font-weight="bold" style:font-name-asian="Segoe Script1" style:font-size-asian="15pt" style:language-asian="ar" style:country-asian="SA" style:font-weight-asian="bold" style:font-name-complex="Segoe Script1" style:font-size-complex="15pt" style:language-complex="ar" style:country-complex="SA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style:font-name-asian="Baskerville Old Face" style:font-name-complex="Times New Roman1" style:font-size-complex="13pt" style:font-weight-complex="bold"/>
    </style:style>
    <style:style style:name="T7" style:family="text">
      <style:text-properties fo:color="#000000" fo:font-weight="bold" style:font-name-asian="Baskerville Old Face" style:font-weight-asian="bold" style:font-name-complex="Times New Roman1" style:font-size-complex="13pt" style:font-weight-complex="bold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2">RESOLUÇÃO CPJ/PI Nº 04/2015, de 14 de setembro de 2015.</text:p>
      <text:p text:style-name="P5"/>
      <text:p text:style-name="P13">Altera a Resolução CPJ/PI Nº 03/2010, que “dispõe sobre a distribuição das atribuições do Ministério Público Estadual de primeiro grau aos seus diversos órgãos de execução, revoga as disposições da Resolução 01/2010 e dá outras providências”. </text:p>
      <text:p text:style-name="P13"><text:bookmark text:name="_GoBack"/></text:p>
      <text:p text:style-name="P4"/>
      <text:p text:style-name="P14">O <text:span text:style-name="T5">EGRÉGIO COLÉGIO DE PROCURADORES DE JUSTIÇA</text:span>, órgão da Administração Superior do Ministério Público do Estado do Piauí, no uso de suas atribuições legais que lhe são conferidas pelo <text:span text:style-name="T6">art. 16, inciso I, da Lei Complementar nº 12, de 18 de dezembro de 1993 (Lei Orgânica do Ministério Público do Estado do Piauí), e pelo art. 28, §3º, do Regimento Interno do Colégio de Procuradores de Justiça do Ministério Público do Estado do Piauí,</text:span></text:p>
      <text:p text:style-name="P15"/>
      <text:p text:style-name="P14"><text:span text:style-name="T7">CONSIDERANDO </text:span><text:span text:style-name="T6">a necessidade de se tornar equânime a distribuição de atribuições entre Promotores de Justiça oficiantes na mesma Comarca;</text:span></text:p>
      <text:p text:style-name="P15"/>
      <text:p text:style-name="P14"><text:span text:style-name="T7">CONSIDERANDO </text:span><text:span text:style-name="T6">que as atribuições das Promotorias de Justiça e dos cargos dos Promotores de Justiça que as integram serão fixadas mediante proposta do Procurador-Geral de Justiça, aprovada pelo Colégio de Procuradores de Justiça – art. 33, §2º, da Lei Complementar Estadual nº 12/1993;</text:span></text:p>
      <text:p text:style-name="P15"/>
      <text:p text:style-name="P14"><text:span text:style-name="T7">CONSIDERANDO </text:span><text:span text:style-name="T6">que a Lei Complementar Estadual nº 199, de 22 de julho de 2014, alterou a Lei de Organização Judiciária do Estado do Piauí, estabelecendo mudanças na competência jurisdicional da 1ª e 2ª Varas na Comarca de Campo Maior – PI;</text:span></text:p>
      <text:p text:style-name="P15"/>
      <text:p text:style-name="P17"/>
      <text:p text:style-name="P17"/>
      <text:p text:style-name="P17"><text:soft-page-break/></text:p>
      <text:p text:style-name="P14"><text:span text:style-name="T7">CONSIDERANDO </text:span><text:span text:style-name="T6">que, na Comarca de Campo Maior, a competência para processar e julgar os feitos criminais passou a ser exclusivamente da 1ª Vara, restando à 2ª Vara o </text:span><text:span text:style-name="T6">processamento e julgamento dos feitos cíveis, em virtude do que se faz necessária uma redistribuição das atribuições relativas às Promotorias de Justiça no Município de Campo Maior – PI;</text:span></text:p>
      <text:p text:style-name="P15"/>
      <text:p text:style-name="P14"><text:span text:style-name="T7">CONSIDERANDO</text:span><text:span text:style-name="T6">, ainda, o que foi acordado em reunião realizada entre os membros do Ministério Público integrantes dos Núcleos das Promotorias de Justiça Cíveis e Criminais de Campo Maior – PI;</text:span></text:p>
      <text:p text:style-name="P15"/>
      <text:p text:style-name="P14"><text:span text:style-name="T7">RESOLVE</text:span><text:span text:style-name="T6">:</text:span></text:p>
      <text:p text:style-name="P15"/>
      <text:p text:style-name="P15">Art. 1º. As tabelas de distribuição de atribuições do Núcleo das Promotorias de Justiça Cíveis e Criminais de Campo Maior – PI, constantes no Anexo III da Resolução CPJ/PI nº 03/2010, ficam substituídas pelas inseridas no anexo desta resolução, com igual numeração e nomenclatura.</text:p>
      <text:p text:style-name="P15"/>
      <text:p text:style-name="P15">Art. 2º. Excepcionalmente, mediante prévio acordo e com vistas à otimização dos trabalhos, os Promotores de Justiça Criminais poderão se fazer substituir reciprocamente, na participação em atos processuais, notadamente nas audiências, independentemente da matéria ou numeração específica do processo.</text:p>
      <text:p text:style-name="P15"/>
      <text:p text:style-name="P17">Norma Complementar</text:p>
      <text:p text:style-name="P15"/>
      <text:p text:style-name="P15">Até a primeira devolução dos autos, serão considerados válidos os atos processuais praticados pelo Promotor de Justiça Criminal após a alteração de competência promovida pela Lei Complementar Estadual nº 199/2014, em relação aos processos recebidos e regularmente distribuídos segundo as regras anteriores, independentemente dos critérios acima mencionados.</text:p>
      <text:p text:style-name="P6"/>
      <text:p text:style-name="P8"/>
      <text:p text:style-name="P8"><text:soft-page-break/></text:p>
      <text:p text:style-name="P10">ANEXO</text:p>
      <text:p text:style-name="P10"/>
      <text:p text:style-name="P10">COMPOSIÇÃO DOS NÚCLEOS E DISTRIBUIÇÃO DE ATRIBUIÇÕES</text:p>
      <text:p text:style-name="P10"/>
      <text:p text:style-name="P10">NÚCLEO DE PROMOTORIAS DE JUSTIÇA CRIMINAIS</text:p>
      <text:p text:style-name="P10"/>
      <text:p text:style-name="P10">1ª PROMOTORIA DE JUSTIÇA DE CAMPO MAIOR – PI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ATRIBUIÇÕES EXCLUSIVAS (PROCESSUAIS E EXTRAPROCESSUAIS)</text:p>
          </table:table-cell>
          <table:table-cell table:style-name="Tabela1.A1" office:value-type="string">
            <text:p text:style-name="P10">ATRIBUIÇÕES POR DISTRIBUIÇÃO DE PROCESSOS</text:p>
          </table:table-cell>
          <table:table-cell table:style-name="Tabela1.A1" office:value-type="string">
            <text:p text:style-name="P10">NOTÍCIAS DE FATO</text:p>
          </table:table-cell>
          <table:table-cell table:style-name="Tabela1.A1" office:value-type="string">
            <text:p text:style-name="P10">AUDIÊNCIAS</text:p>
          </table:table-cell>
        </table:table-row>
        <table:table-row table:style-name="Tabela1.1">
          <table:table-cell table:style-name="Tabela1.A1" office:value-type="string">
            <text:p text:style-name="P7">Feitos relativos à violência doméstica, execução penal, exercício do controle externo da atividade policial e crimes dolosos contra a vida.</text:p>
          </table:table-cell>
          <table:table-cell table:style-name="Tabela1.A1" office:value-type="string">
            <text:p text:style-name="P7">Atribuição genérica para atuar nos processos criminais com terminação ímpar, considerado o grupo dos sete primeiros números da numeração Themis, ressalvando-se as atribuições exclusivas da 4ª PJ.</text:p>
          </table:table-cell>
          <table:table-cell table:style-name="Tabela1.A1" office:value-type="string">
            <text:p text:style-name="P7">Relativas a suas atribuições exclusivas e por distribuição equitativa, ressalvando-se as atribuições exclusivas da 4ª PJ.</text:p>
          </table:table-cell>
          <table:table-cell table:style-name="Tabela1.A1" office:value-type="string">
            <text:p text:style-name="P7">Judiciais e extrajudiciais, nos processos de sua atribuição exclusiva e nos resultantes de distribuição equitativa.</text:p>
          </table:table-cell>
        </table:table-row>
      </table:table>
      <text:p text:style-name="P8"/>
      <text:p text:style-name="P9">4ª PROMOTORIA DE JUSTIÇA DE CAMPO MAIOR – PI 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ATRIBUIÇÕES EXCLUSIVAS (PROCESSUAIS E EXTRAPROCESSUAIS)</text:p>
          </table:table-cell>
          <table:table-cell table:style-name="Tabela2.A1" office:value-type="string">
            <text:p text:style-name="P10">ATRIBUIÇÕES POR DISTRIBUIÇÃO DE PROCESSOS</text:p>
          </table:table-cell>
          <table:table-cell table:style-name="Tabela2.A1" office:value-type="string">
            <text:p text:style-name="P10">NOTÍCIAS DE FATO</text:p>
          </table:table-cell>
          <table:table-cell table:style-name="Tabela2.A1" office:value-type="string">
            <text:p text:style-name="P10">AUDIÊNCIAS</text:p>
          </table:table-cell>
        </table:table-row>
        <table:table-row table:style-name="Tabela2.1">
          <table:table-cell table:style-name="Tabela2.A1" office:value-type="string">
            <text:p text:style-name="P7">Fatos relativos a atos infracionais e processos de competência do Juizado Especial Criminal.</text:p>
          </table:table-cell>
          <table:table-cell table:style-name="Tabela2.A1" office:value-type="string">
            <text:p text:style-name="P7">Atribuição genérica para atuar nos processos criminais com terminação par, considerado o grupo dos sete primeiros números da numeração Themis, ressalvando-se as atribuições exclusivas <text:soft-page-break/>da 1ª PJ.</text:p>
          </table:table-cell>
          <table:table-cell table:style-name="Tabela2.A1" office:value-type="string">
            <text:p text:style-name="P7">Relativas a suas atribuições exclusivas e por distribuição equitativa, ressalvando-se as atribuições exclusivas da 1ª PJ.</text:p>
          </table:table-cell>
          <table:table-cell table:style-name="Tabela2.A1" office:value-type="string">
            <text:p text:style-name="P7">Judiciais e extrajudiciais, nos processos de sua atribuição exclusiva e nos resultantes de distribuição equitativa.</text:p>
          </table:table-cell>
        </table:table-row>
      </table:table>
      <text:p text:style-name="P9"/>
      <text:p text:style-name="P10">NÚCLEO DE PROMOTORIAS DE JUSTIÇA CÍVEIS</text:p>
      <text:p text:style-name="P10"/>
      <text:p text:style-name="P10">2ª PROMOTORIA DE JUSTIÇA DE CAMPO MAIOR – PI 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ATRIBUIÇÕES EXCLUSIVAS (PROCESSUAIS E EXTRAPROCESSUAIS)</text:p>
          </table:table-cell>
          <table:table-cell table:style-name="Tabela3.A1" office:value-type="string">
            <text:p text:style-name="P10">ATRIBUIÇÕES POR DISTRIBUIÇÃO DE PROCESSOS</text:p>
          </table:table-cell>
          <table:table-cell table:style-name="Tabela3.A1" office:value-type="string">
            <text:p text:style-name="P10">NOTÍCIAS DE FATO</text:p>
          </table:table-cell>
          <table:table-cell table:style-name="Tabela3.A1" office:value-type="string">
            <text:p text:style-name="P10">AUDIÊNCIAS</text:p>
          </table:table-cell>
        </table:table-row>
        <table:table-row table:style-name="Tabela3.1">
          <table:table-cell table:style-name="Tabela3.A1" office:value-type="string">
            <text:p text:style-name="P7">Feitos cíveis em geral, Juizado Especial Cível, registros públicos, processos de família, interditos, ausentes, sucessões e infância e juventude, com exceção das matérias de atribuição da 3ª PJ. </text:p>
          </table:table-cell>
          <table:table-cell table:style-name="Tabela3.A1" office:value-type="string">
            <text:p text:style-name="P7">Relativas a suas atribuições exclusivas, com exceção das matérias de atribuição da 3ª PJ.</text:p>
          </table:table-cell>
          <table:table-cell table:style-name="Tabela3.A1" office:value-type="string">
            <text:p text:style-name="P7">Relativas a suas atribuições exclusivas, com exceção das matérias de atribuição da 3ª PJ.</text:p>
          </table:table-cell>
          <table:table-cell table:style-name="Tabela3.A1" office:value-type="string">
            <text:p text:style-name="P7">Judiciais e extrajudiciais, nos processos de sua atribuição exclusiva, com exceção das matérias de atribuição da 3ª PJ.</text:p>
          </table:table-cell>
        </table:table-row>
      </table:table>
      <text:p text:style-name="P9"/>
      <text:p text:style-name="P10">3ª PROMOTORIA DE JUSTIÇA DE CAMPO MAIOR – PI 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">ATRIBUIÇÕES EXCLUSIVAS (PROCESSUAIS E EXTRAPROCESSUAIS)</text:p>
          </table:table-cell>
          <table:table-cell table:style-name="Tabela4.A1" office:value-type="string">
            <text:p text:style-name="P10">ATRIBUIÇÕES POR DISTRIBUIÇÃO DE PROCESSOS</text:p>
          </table:table-cell>
          <table:table-cell table:style-name="Tabela4.A1" office:value-type="string">
            <text:p text:style-name="P10">NOTÍCIAS DE FATO</text:p>
          </table:table-cell>
          <table:table-cell table:style-name="Tabela4.A1" office:value-type="string">
            <text:p text:style-name="P10">AUDIÊNCIAS</text:p>
          </table:table-cell>
        </table:table-row>
        <table:table-row table:style-name="Tabela4.1">
          <table:table-cell table:style-name="Tabela4.A1" office:value-type="string">
            <text:p text:style-name="P7">Feitos relativos à Fazenda Pública e demais feitos cíveis relativos à defesa de direitos difusos, coletivos e individuais homogêneos. </text:p>
          </table:table-cell>
          <table:table-cell table:style-name="Tabela4.A1" office:value-type="string">
            <text:p text:style-name="P7">Relativas a suas atribuições exclusivas.</text:p>
          </table:table-cell>
          <table:table-cell table:style-name="Tabela4.A1" office:value-type="string">
            <text:p text:style-name="P7">Relativas a suas atribuições exclusivas, bem como, sem prejuízo das atribuições das demais Promotorias de Justiça, conhecer, investigar e adotar as providências criminais cabíveis inerentes à defesa da Fazenda Pública, de direitos difusos, coletivos e individuais homogêneos, que lhe <text:soft-page-break/>forem noticiados ou destes decorrentes.</text:p>
          </table:table-cell>
          <table:table-cell table:style-name="Tabela4.A1" office:value-type="string">
            <text:p text:style-name="P7">Judiciais cíveis relativas a direitos difusos, coletivos e individuais homogêneos. Extrajudiciais relativas aos feitos de sua atribuição exclusiva.</text:p>
          </table:table-cell>
        </table:table-row>
      </table:table>
      <text:p text:style-name="P9"/>
      <text:p text:style-name="P14">Colégio de Procuradores de Justiça do Ministério Público do Estado do Piauí, em Teresina (PI), 14 de setembro de 2015.</text:p>
      <text:p text:style-name="P19"/>
      <text:p text:style-name="P19"/>
      <text:p text:style-name="P19"/>
      <text:p text:style-name="P11"/>
      <text:p text:style-name="P11">CLEANDRO ALVES DE MOURA</text:p>
      <text:p text:style-name="P10">Procurador-Geral de Justiça</text:p>
      <text:p text:style-name="P10">Presidente do Colégio de Procuradores de Justiça</text:p>
      <text:p text:style-name="P16"/>
      <text:p text:style-name="P18"/>
      <text:p text:style-name="P9">ANTÔNIO DE PÁDUA FERREIRA LINHARES</text:p>
      <text:p text:style-name="P9">Procurador de Justiça</text:p>
      <text:p text:style-name="P9"/>
      <text:p text:style-name="P9">ANTÔNIO GONÇALVES VIEIRA</text:p>
      <text:p text:style-name="P9">Procurador de Justiça</text:p>
      <text:p text:style-name="P9"/>
      <text:p text:style-name="P9">ALÍPIO DE SANTANA RIBEIRO</text:p>
      <text:p text:style-name="P9">Procurador de Justiça</text:p>
      <text:p text:style-name="P9"/>
      <text:p text:style-name="P9">MARTHA CELINA DE OLIVEIRA NUNES</text:p>
      <text:p text:style-name="P9">Procuradora de Justiça</text:p>
      <text:p text:style-name="P9"/>
      <text:p text:style-name="P9">ROSANGELA DE FÁTIMA LOUREIRO MENDES</text:p>
      <text:p text:style-name="P9">Procuradora de Justiça</text:p>
      <text:p text:style-name="P9"/>
      <text:p text:style-name="P9">HOSAÍAS MATOS DE OLIVEIRA</text:p>
      <text:p text:style-name="P9">Procurador de Justiça</text:p>
      <text:p text:style-name="P9"/>
      <text:p text:style-name="P9">FERNANDO MELO FERRO GOMES</text:p>
      <text:p text:style-name="P9">Procurador de Justiça</text:p>
      <text:p text:style-name="P9"><text:soft-page-break/></text:p>
      <text:p text:style-name="P9">JOSÉ RIBAMAR DA COSTA ASSUNSÃO</text:p>
      <text:p text:style-name="P9">Procurador de Justiça</text:p>
      <text:p text:style-name="P9"/>
      <text:p text:style-name="P9">TERESINHA DE JESUS MOURA BORGES CAMPOS</text:p>
      <text:p text:style-name="P9">Procuradora de Justiça</text:p>
      <text:p text:style-name="P9"/>
      <text:p text:style-name="P9">RAQUEL DE NAZARÉ PINTO COSTA NORMANDO</text:p>
      <text:p text:style-name="P9">Procuradora de Justiça</text:p>
      <text:p text:style-name="P9"/>
      <text:p text:style-name="P9">LUÍS FRANCISCO RIBEIRO</text:p>
      <text:p text:style-name="P9">Procurador de Justiça</text:p>
      <text:p text:style-name="P9"/>
      <text:p text:style-name="P9">ZÉLIA SARAIVA LIMA</text:p>
      <text:p text:style-name="P9">Procuradora de Justiça</text:p>
      <text:p text:style-name="P9"/>
      <text:p text:style-name="P9">CLOTILDES COSTA CARVALHO</text:p>
      <text:p text:style-name="P9">Procuradora de Justiç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Script" svg:font-family="'Segoe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skerville Old Face" svg:font-family="'Baskerville Old Face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Script1" svg:font-family="'Segoe Scrip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size-complex="7pt"/>
    </style:style>
    <style:style style:name="Rodapé_20_Char" style:display-name="Rodapé Char" style:family="text" style:parent-style-name="Default_20_Paragraph_20_Font">
      <style:text-properties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#f2f2f2">
        <style:background-image/>
      </style:paragraph-properties>
    </style:style>
    <style:style style:name="MP2" style:family="paragraph" style:parent-style-name="Header">
      <style:paragraph-properties fo:text-align="center" style:justify-single-word="false" fo:background-color="#f2f2f2">
        <style:tab-stops>
          <style:tab-stop style:position="4.207cm"/>
          <style:tab-stop style:position="7.324cm" style:type="center"/>
        </style:tab-stops>
        <style:background-image/>
      </style:paragraph-properties>
    </style:style>
    <style:style style:name="MT1" style:family="text">
      <style:text-properties fo:font-size="16pt" fo:font-weight="bold" style:font-size-asian="16pt" style:font-weight-asian="bold" style:font-name-complex="Times New Roman1" style:font-size-complex="15pt"/>
    </style:style>
    <style:style style:name="MT2" style:family="text">
      <style:text-properties fo:font-size="16pt" fo:font-weight="bold" style:font-name-asian="Courier New" style:font-size-asian="16pt" style:font-weight-asian="bold" style:font-name-complex="Times New Roman1" style:font-size-complex="15pt"/>
    </style:style>
    <style:style style:name="MT3" style:family="text">
      <style:text-properties style:font-name="Segoe Script" fo:font-size="15pt" fo:font-weight="bold" style:font-size-asian="15pt" style:language-asian="ar" style:country-asian="SA" style:font-weight-asian="bold" style:font-name-complex="Segoe Script1" style:font-size-complex="15pt" style:language-complex="ar" style:country-complex="SA"/>
    </style:style>
    <style:style style:name="MT4" style:family="text">
      <style:text-properties style:font-name="Segoe Script" fo:font-size="15pt" fo:font-weight="bold" style:font-name-asian="Segoe Script1" style:font-size-asian="15pt" style:language-asian="ar" style:country-asian="SA" style:font-weight-asian="bold" style:font-name-complex="Segoe Script1" style:font-size-complex="15pt" style:language-complex="ar" style:country-complex="SA"/>
    </style:style>
    <style:style style:name="M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-1.715cm" svg:width="2.988cm" svg:height="2.233cm" draw:z-index="5"><draw:image xlink:href="Pictures/10000000000001B1000001B0AFB213AA.jpg" xlink:type="simple" xlink:show="embed" xlink:actuate="onLoad"/></draw:frame></text:p>
        <text:p text:style-name="MP1"><text:span text:style-name="MT1">MINISTÉRIO</text:span><text:span text:style-name="MT2"> </text:span><text:span text:style-name="MT1">PÚBLICO</text:span><text:span text:style-name="MT2"> </text:span><text:span text:style-name="MT1">DO</text:span><text:span text:style-name="MT2"> </text:span><text:span text:style-name="MT1">ESTADO</text:span><text:span text:style-name="MT2"> </text:span><text:span text:style-name="MT1">DO</text:span><text:span text:style-name="MT2"> </text:span><text:span text:style-name="MT1">PIAUÍ</text:span></text:p>
        <text:p text:style-name="MP1"><text:span text:style-name="MT1">PROCURADORIA</text:span><text:span text:style-name="MT2"> </text:span><text:span text:style-name="MT1">GERAL</text:span><text:span text:style-name="MT2"> </text:span><text:span text:style-name="MT1">DE</text:span><text:span text:style-name="MT2"> </text:span><text:span text:style-name="MT1">JUSTIÇA</text:span></text:p>
        <text:p text:style-name="MP2"><text:span text:style-name="Fonte_20_parág._20_padrão1"><text:span text:style-name="MT3">Colégio</text:span></text:span><text:span text:style-name="Fonte_20_parág._20_padrão1"><text:span text:style-name="MT4"> </text:span></text:span><text:span text:style-name="Fonte_20_parág._20_padrão1"><text:span text:style-name="MT3">de</text:span></text:span><text:span text:style-name="Fonte_20_parág._20_padrão1"><text:span text:style-name="MT4"> </text:span></text:span><text:span text:style-name="Fonte_20_parág._20_padrão1"><text:span text:style-name="MT3">Procuradores</text:span></text:span><text:span text:style-name="Fonte_20_parág._20_padrão1"><text:span text:style-name="MT4"> </text:span></text:span><text:span text:style-name="Fonte_20_parág._20_padrão1"><text:span text:style-name="MT3">de</text:span></text:span><text:span text:style-name="Fonte_20_parág._20_padrão1"><text:span text:style-name="MT4"> </text:span></text:span><text:span text:style-name="Fonte_20_parág._20_padrão1"><text:span text:style-name="MT3">Justiça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pi</meta:initial-creator>
    <meta:editing-cycles>12</meta:editing-cycles>
    <meta:print-date>2015-09-14T14:55:00</meta:print-date>
    <meta:creation-date>2015-09-14T14:30:00</meta:creation-date>
    <dc:date>2015-11-06T09:36:46.77</dc:date>
    <meta:editing-duration>PT19M45S</meta:editing-duration>
    <meta:generator>OpenOffice/4.0.1$Win32 OpenOffice.org_project/401m5$Build-9714</meta:generator>
    <meta:document-statistic meta:table-count="4" meta:image-count="1" meta:object-count="0" meta:page-count="6" meta:paragraph-count="87" meta:word-count="1008" meta:character-count="68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